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/2024/000527</text:p>
          </table:table-cell>
          <table:covered-table-cell table:style-name="ce8"/>
          <table:table-cell table:style-name="ce2" table:number-columns-repeated="3"/>
          <table:table-cell table:style-name="ce8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/>
          <table:table-cell table:style-name="ce24" office:value-type="string" calcext:value-type="string" table:number-columns-spanned="2" table:number-rows-spanned="1">
            <text:p>(номер акта)</text:p>
          </table:table-cell>
          <table:covered-table-cell table:style-name="ce24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19" office:value-type="float" office:value="77" calcext:value-type="float">
            <text:p>77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19" office:value-type="float" office:value="494" calcext:value-type="float">
            <text:p>494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11:050109:243</text:p>
          </table:table-cell>
          <table:table-cell table:style-name="ce15" office:value-type="float" office:value="27023.79" calcext:value-type="float">
            <text:p>27 023,7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8:080201:392</text:p>
          </table:table-cell>
          <table:table-cell table:style-name="ce15" office:value-type="float" office:value="198332.9" calcext:value-type="float">
            <text:p>198 332,9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8:080201:389</text:p>
          </table:table-cell>
          <table:table-cell table:style-name="ce15" office:value-type="float" office:value="203289.42" calcext:value-type="float">
            <text:p>203 289,4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9:150604:182</text:p>
          </table:table-cell>
          <table:table-cell table:style-name="ce15" office:value-type="float" office:value="145920" calcext:value-type="float">
            <text:p>145 920,0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8:080201:391</text:p>
          </table:table-cell>
          <table:table-cell table:style-name="ce15" office:value-type="float" office:value="220930.95" calcext:value-type="float">
            <text:p>220 930,9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9:060303:323</text:p>
          </table:table-cell>
          <table:table-cell table:style-name="ce15" office:value-type="float" office:value="259061.9" calcext:value-type="float">
            <text:p>259 061,9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8:080201:390</text:p>
          </table:table-cell>
          <table:table-cell table:style-name="ce15" office:value-type="float" office:value="209188.01" calcext:value-type="float">
            <text:p>209 188,0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10:030104:214</text:p>
          </table:table-cell>
          <table:table-cell table:style-name="ce15" office:value-type="float" office:value="180614.21" calcext:value-type="float">
            <text:p>180 614,2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9:100203:207</text:p>
          </table:table-cell>
          <table:table-cell table:style-name="ce15" office:value-type="float" office:value="96600" calcext:value-type="float">
            <text:p>96 600,0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9:100203:206</text:p>
          </table:table-cell>
          <table:table-cell table:style-name="ce15" office:value-type="float" office:value="97020" calcext:value-type="float">
            <text:p>97 020,0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9:150604:183</text:p>
          </table:table-cell>
          <table:table-cell table:style-name="ce15" office:value-type="float" office:value="145920" calcext:value-type="float">
            <text:p>145 920,0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3:050601:1</text:p>
          </table:table-cell>
          <table:table-cell table:style-name="ce15" office:value-type="float" office:value="297833.02" calcext:value-type="float">
            <text:p>297 833,0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3:080603:126</text:p>
          </table:table-cell>
          <table:table-cell table:style-name="ce15" office:value-type="float" office:value="34994.63" calcext:value-type="float">
            <text:p>34 994,6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5:050202:137</text:p>
          </table:table-cell>
          <table:table-cell table:style-name="ce15" office:value-type="float" office:value="24978.58" calcext:value-type="float">
            <text:p>24 978,5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5:060202:210</text:p>
          </table:table-cell>
          <table:table-cell table:style-name="ce15" office:value-type="float" office:value="35566.63" calcext:value-type="float">
            <text:p>35 566,6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5:070201:178</text:p>
          </table:table-cell>
          <table:table-cell table:style-name="ce15" office:value-type="float" office:value="551488.52" calcext:value-type="float">
            <text:p>551 488,5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12:020949:2230</text:p>
          </table:table-cell>
          <table:table-cell table:style-name="ce15" office:value-type="float" office:value="22584.6" calcext:value-type="float">
            <text:p>22 584,6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12:032025:253</text:p>
          </table:table-cell>
          <table:table-cell table:style-name="ce15" office:value-type="float" office:value="280617.8" calcext:value-type="float">
            <text:p>280 617,8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12:030167:112</text:p>
          </table:table-cell>
          <table:table-cell table:style-name="ce15" office:value-type="float" office:value="1060574.47" calcext:value-type="float">
            <text:p>1 060 574,4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12:010387:10</text:p>
          </table:table-cell>
          <table:table-cell table:style-name="ce15" office:value-type="float" office:value="1684111.41" calcext:value-type="float">
            <text:p>1 684 111,4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12:021135:1194</text:p>
          </table:table-cell>
          <table:table-cell table:style-name="ce15" office:value-type="float" office:value="36248.64" calcext:value-type="float">
            <text:p>36 248,6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12:040828:73</text:p>
          </table:table-cell>
          <table:table-cell table:style-name="ce15" office:value-type="float" office:value="159129.73" calcext:value-type="float">
            <text:p>159 129,7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12:020835:1068</text:p>
          </table:table-cell>
          <table:table-cell table:style-name="ce15" office:value-type="float" office:value="29423145.64" calcext:value-type="float">
            <text:p>29 423 145,6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10:110312:38</text:p>
          </table:table-cell>
          <table:table-cell table:style-name="ce15" office:value-type="float" office:value="323396.82" calcext:value-type="float">
            <text:p>323 396,8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12:021135:20</text:p>
          </table:table-cell>
          <table:table-cell table:style-name="ce15" office:value-type="float" office:value="10023904.13" calcext:value-type="float">
            <text:p>10 023 904,1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12:010086:394</text:p>
          </table:table-cell>
          <table:table-cell table:style-name="ce15" office:value-type="float" office:value="2085849.99" calcext:value-type="float">
            <text:p>2 085 849,9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12:041101:31</text:p>
          </table:table-cell>
          <table:table-cell table:style-name="ce15" office:value-type="float" office:value="594889.89" calcext:value-type="float">
            <text:p>594 889,8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12:040487:295</text:p>
          </table:table-cell>
          <table:table-cell table:style-name="ce15" office:value-type="float" office:value="423758.28" calcext:value-type="float">
            <text:p>423 758,2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12:032051:187</text:p>
          </table:table-cell>
          <table:table-cell table:style-name="ce15" office:value-type="float" office:value="418996.05" calcext:value-type="float">
            <text:p>418 996,0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12:020835:1069</text:p>
          </table:table-cell>
          <table:table-cell table:style-name="ce15" office:value-type="float" office:value="247595.54" calcext:value-type="float">
            <text:p>247 595,5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12:020835:1067</text:p>
          </table:table-cell>
          <table:table-cell table:style-name="ce15" office:value-type="float" office:value="1495282.89" calcext:value-type="float">
            <text:p>1 495 282,8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9:140101:1472</text:p>
          </table:table-cell>
          <table:table-cell table:style-name="ce15" office:value-type="float" office:value="262961.19" calcext:value-type="float">
            <text:p>262 961,1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9:060201:407</text:p>
          </table:table-cell>
          <table:table-cell table:style-name="ce15" office:value-type="float" office:value="128259.55" calcext:value-type="float">
            <text:p>128 259,5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9:060201:406</text:p>
          </table:table-cell>
          <table:table-cell table:style-name="ce15" office:value-type="float" office:value="144161.1" calcext:value-type="float">
            <text:p>144 161,1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9:050602:281</text:p>
          </table:table-cell>
          <table:table-cell table:style-name="ce15" office:value-type="float" office:value="114259.4" calcext:value-type="float">
            <text:p>114 259,4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9:010111:720</text:p>
          </table:table-cell>
          <table:table-cell table:style-name="ce15" office:value-type="float" office:value="178921.93" calcext:value-type="float">
            <text:p>178 921,9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9:160403:375</text:p>
          </table:table-cell>
          <table:table-cell table:style-name="ce15" office:value-type="float" office:value="96771.89" calcext:value-type="float">
            <text:p>96 771,8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9:100106:1623</text:p>
          </table:table-cell>
          <table:table-cell table:style-name="ce15" office:value-type="float" office:value="190544.78" calcext:value-type="float">
            <text:p>190 544,7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9:010102:544</text:p>
          </table:table-cell>
          <table:table-cell table:style-name="ce15" office:value-type="float" office:value="374811.29" calcext:value-type="float">
            <text:p>374 811,2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9:050403:588</text:p>
          </table:table-cell>
          <table:table-cell table:style-name="ce15" office:value-type="float" office:value="331993.62" calcext:value-type="float">
            <text:p>331 993,6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9:150404:339</text:p>
          </table:table-cell>
          <table:table-cell table:style-name="ce15" office:value-type="float" office:value="2286584.45" calcext:value-type="float">
            <text:p>2 286 584,4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9:140101:1471</text:p>
          </table:table-cell>
          <table:table-cell table:style-name="ce15" office:value-type="float" office:value="274230.95" calcext:value-type="float">
            <text:p>274 230,9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9:000000:1867</text:p>
          </table:table-cell>
          <table:table-cell table:style-name="ce15" office:value-type="float" office:value="3477045.7" calcext:value-type="float">
            <text:p>3 477 045,7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9:050703:5945</text:p>
          </table:table-cell>
          <table:table-cell table:style-name="ce15" office:value-type="float" office:value="451117.47" calcext:value-type="float">
            <text:p>451 117,4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9:130302:475</text:p>
          </table:table-cell>
          <table:table-cell table:style-name="ce15" office:value-type="float" office:value="63538.37" calcext:value-type="float">
            <text:p>63 538,3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9:130318:501</text:p>
          </table:table-cell>
          <table:table-cell table:style-name="ce15" office:value-type="float" office:value="126948.24" calcext:value-type="float">
            <text:p>126 948,2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8:110108:2759</text:p>
          </table:table-cell>
          <table:table-cell table:style-name="ce15" office:value-type="float" office:value="367537.53" calcext:value-type="float">
            <text:p>367 537,5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9:100107:772</text:p>
          </table:table-cell>
          <table:table-cell table:style-name="ce15" office:value-type="float" office:value="423952.78" calcext:value-type="float">
            <text:p>423 952,7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9:130302:476</text:p>
          </table:table-cell>
          <table:table-cell table:style-name="ce15" office:value-type="float" office:value="63538.37" calcext:value-type="float">
            <text:p>63 538,3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5:040109:555</text:p>
          </table:table-cell>
          <table:table-cell table:style-name="ce15" office:value-type="float" office:value="227890.22" calcext:value-type="float">
            <text:p>227 890,2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1:000000:855</text:p>
          </table:table-cell>
          <table:table-cell table:style-name="ce15" office:value-type="float" office:value="182866.95" calcext:value-type="float">
            <text:p>182 866,9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2:040201:139</text:p>
          </table:table-cell>
          <table:table-cell table:style-name="ce15" office:value-type="float" office:value="138168.68" calcext:value-type="float">
            <text:p>138 168,6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5:150106:1070</text:p>
          </table:table-cell>
          <table:table-cell table:style-name="ce15" office:value-type="float" office:value="145034.8" calcext:value-type="float">
            <text:p>145 034,8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4:150102:508</text:p>
          </table:table-cell>
          <table:table-cell table:style-name="ce15" office:value-type="float" office:value="5903.19" calcext:value-type="float">
            <text:p>5 903,1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1:150417:828</text:p>
          </table:table-cell>
          <table:table-cell table:style-name="ce15" office:value-type="float" office:value="38187.19" calcext:value-type="float">
            <text:p>38 187,1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4:110101:10829</text:p>
          </table:table-cell>
          <table:table-cell table:style-name="ce15" office:value-type="float" office:value="153612.16" calcext:value-type="float">
            <text:p>153 612,1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6:040302:1983</text:p>
          </table:table-cell>
          <table:table-cell table:style-name="ce15" office:value-type="float" office:value="266815.9" calcext:value-type="float">
            <text:p>266 815,9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1:150103:3002</text:p>
          </table:table-cell>
          <table:table-cell table:style-name="ce15" office:value-type="float" office:value="1364318.85" calcext:value-type="float">
            <text:p>1 364 318,8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5:200104:31</text:p>
          </table:table-cell>
          <table:table-cell table:style-name="ce15" office:value-type="float" office:value="1452438.19" calcext:value-type="float">
            <text:p>1 452 438,1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1:150405:496</text:p>
          </table:table-cell>
          <table:table-cell table:style-name="ce15" office:value-type="float" office:value="182261.91" calcext:value-type="float">
            <text:p>182 261,9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2:060106:266</text:p>
          </table:table-cell>
          <table:table-cell table:style-name="ce15" office:value-type="float" office:value="171799.43" calcext:value-type="float">
            <text:p>171 799,4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9:090103:717</text:p>
          </table:table-cell>
          <table:table-cell table:style-name="ce15" office:value-type="float" office:value="90252214" calcext:value-type="float">
            <text:p>90 252 214,0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9:090103:715</text:p>
          </table:table-cell>
          <table:table-cell table:style-name="ce15" office:value-type="float" office:value="9500718" calcext:value-type="float">
            <text:p>9 500 718,0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9:090103:719</text:p>
          </table:table-cell>
          <table:table-cell table:style-name="ce15" office:value-type="float" office:value="265099246" calcext:value-type="float">
            <text:p>265 099 246,0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9:090103:716</text:p>
          </table:table-cell>
          <table:table-cell table:style-name="ce15" office:value-type="float" office:value="5739238" calcext:value-type="float">
            <text:p>5 739 238,0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9:090103:718</text:p>
          </table:table-cell>
          <table:table-cell table:style-name="ce15" office:value-type="float" office:value="20549930" calcext:value-type="float">
            <text:p>20 549 930,0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5:150303:2</text:p>
          </table:table-cell>
          <table:table-cell table:style-name="ce15" office:value-type="float" office:value="299747.99" calcext:value-type="float">
            <text:p>299 747,9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11:050101:943</text:p>
          </table:table-cell>
          <table:table-cell table:style-name="ce15" office:value-type="float" office:value="91875.72" calcext:value-type="float">
            <text:p>91 875,7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11:050101:40</text:p>
          </table:table-cell>
          <table:table-cell table:style-name="ce15" office:value-type="float" office:value="138260.88" calcext:value-type="float">
            <text:p>138 260,8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11:050101:1094</text:p>
          </table:table-cell>
          <table:table-cell table:style-name="ce15" office:value-type="float" office:value="116325.48" calcext:value-type="float">
            <text:p>116 325,4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11:130202:1856</text:p>
          </table:table-cell>
          <table:table-cell table:style-name="ce15" office:value-type="float" office:value="173583.98" calcext:value-type="float">
            <text:p>173 583,9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11:130202:1394</text:p>
          </table:table-cell>
          <table:table-cell table:style-name="ce15" office:value-type="float" office:value="159133.41" calcext:value-type="float">
            <text:p>159 133,4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11:130202:2805</text:p>
          </table:table-cell>
          <table:table-cell table:style-name="ce15" office:value-type="float" office:value="143061" calcext:value-type="float">
            <text:p>143 061,0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11:050101:1109</text:p>
          </table:table-cell>
          <table:table-cell table:style-name="ce15" office:value-type="float" office:value="95291.21" calcext:value-type="float">
            <text:p>95 291,2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11:050101:1414</text:p>
          </table:table-cell>
          <table:table-cell table:style-name="ce15" office:value-type="float" office:value="112675.26" calcext:value-type="float">
            <text:p>112 675,2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11:130202:1392</text:p>
          </table:table-cell>
          <table:table-cell table:style-name="ce15" office:value-type="float" office:value="105770.97" calcext:value-type="float">
            <text:p>105 770,9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09:050602:6</text:p>
          </table:table-cell>
          <table:table-cell table:style-name="ce15" office:value-type="float" office:value="116333.42" calcext:value-type="float">
            <text:p>116 333,4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08.11.2024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9:050603:13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9:060106:5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9:010202:79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9:140203:1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9:140203:4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9:090101:181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9:010202:83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9:050603:27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9:050603:34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9:090303:159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9:010202:76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9:010202:84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9:050603:94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9:050301:16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9:000000:121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9:050603:71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9:060106:19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12:010084: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12:010084:5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12:010084: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12:010085:3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12:010084:3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12:010084:26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12:010080: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12:010084: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12:010187: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12:010080:4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12:010173:1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12:010084:1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12:010084:8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12:010173:1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12:010081: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12:010084:28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12:010080:1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12:010084: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12:000000:514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12:010084:26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12:010081:4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12:010085:3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12:010085:2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12:010084:5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12:010173:1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12:010084:5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12:010173:7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12:010081: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12:010085: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12:010085:12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12:010084:4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12:010084:1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12:010173:1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12:010084:4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12:010080:1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12:010081:4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12:010084: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12:010173:8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12:010084: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12:010178: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12:000000:834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12:010084:5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12:010085:3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12:010084:6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12:010084:8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12:010085:1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12:010084:6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12:010085:3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12:010085:10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12:010081: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12:010084:7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12:010173:2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12:010173:1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12:010173:29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12:010085:2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12:010084:1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12:010173:8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12:010173:1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12:010084:29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12:010084: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12:010081:4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12:010173:1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12:010085: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12:010173:2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12:010173:8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12:010084:4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12:040100:1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12:020148:4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12:022080:7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12:000000:880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12:030049:11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12:020119:4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12:032116:3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12:010259:56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12:000000:744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12:022060:2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12:022055:6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12:022092:2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12:022055:8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12:022055: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12:022055:3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12:022055:5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12:022055:21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12:022055:7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12:022055:6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12:022090:51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12:030049: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12:010081: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12:030787:13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12:020201: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12:030787:15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12:030049:12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12:022001:18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12:010259:3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12:022055:2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12:022055:4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12:000000:34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12:022055: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12:022055:1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12:022055:5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12:022055:4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12:022055:6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12:022055:7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12:010669:10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12:010259:8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12:022060:2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12:010259:4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12:030079:127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12:022055:5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12:022055:8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12:022055:3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12:022055:1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12:022055:6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12:022055:3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12:022055:4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12:022055:3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12:022055:9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12:022055: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12:010573: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11:130202:284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11:060103:21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12:022055:10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12:022055:3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12:022055: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12:022055:5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12:022055:3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12:022055:6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09:010302:9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09:000000:116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09:120901:57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09:050301:74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09:100105:49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09:160412:164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09:150602:5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09:080220:6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09:100107:76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09:150602:2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09:130309:17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09:100107:4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08:110109:466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10:070502:35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08:010803:130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09:050301:19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09:100106:153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10:110310:79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09:050408:78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30:07:220601:43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30:04:010101:2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30:05:190202:23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30:05:190104:30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30:02:060105:87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30:02:090202:218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30:04:040103:6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30:04:040103:3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30:04:040103:1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30:04:040101:847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30:04:040103:48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30:04:040103:47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30:04:040103:2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30:04:040101:845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30:04:040102:786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30:04:040103:20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30:04:040103:46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30:04:040103:18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30:04:040103:32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30:04:040103:6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30:04:040101:844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30:04:160102:2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30:04:040101:1110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30:04:040102:788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30:04:160102:5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30:04:040103:4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30:04:040103:20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30:04:040103:20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30:04:040103:6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30:04:040103:33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30:04:040103:21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30:04:040101:1023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30:04:040103:49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30:04:040103:33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30:04:040103:5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30:04:040101:1026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30:04:040103:3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30:04:040103:33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30:04:040103:47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30:04:040103:34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30:04:040103:5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30:04:040103:1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30:04:040103:48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30:05:050101:62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30:02:000000:102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30:02:090202:8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30:05:190202:23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30:05:190202:23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30:04:040103:47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30:04:040101:843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30:04:040102:787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30:04:040103:45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30:04:040101:1103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30:04:040101:1110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30:04:040103:47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30:04:160102:5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30:04:040103:46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30:04:040103:20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30:04:040103:46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30:04:040103:7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30:04:160102:119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30:04:160102:6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30:04:040101:1103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30:04:040103:1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30:04:040103:3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30:04:040103:45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30:04:040103:21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30:04:040101:1103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30:04:040103:31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30:04:040102:785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30:04:040103:31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30:04:040103:17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30:04:040103:21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30:04:040103:2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30:04:040103:32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30:04:040103:45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30:04:040103:48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30:04:040103:46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30:04:040102:786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30:04:040103:6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30:04:040103:3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30:04:160102:114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30:06:100322:2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30:04:040103:3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30:04:040101:1099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30:05:150106:97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30:05:190202: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30:02:090202:221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30:02:090501:6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30:01:150202:35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30:05:190104:30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30:05:190105:5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30:05:190106:49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30:05:190202:23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30:04:040103:33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30:04:040103:6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30:04:040103:18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30:04:040103: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30:04:040201:13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30:04:040103:48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30:04:040103:5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30:04:040103:45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30:04:040103:5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30:04:040101:848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30:04:040103:6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30:04:040103:32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30:04:040103:33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30:04:040103:6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30:04:040103:4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30:04:040103:33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30:04:040103:47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30:04:040103:20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30:04:040103:6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30:04:040103:47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30:04:040103:33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30:04:040103:48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30:04:040102:10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30:05:040121:18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30:05:150101:1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30:04:040103:4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30:04:000000:47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30:04:040103:47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30:04:040101:1104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30:04:040103:6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30:04:040103:7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30:04:040103:45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30:04:040101:1103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30:04:040101:1073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30:04:040103:32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30:04:040103:46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30:04:040103:5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30:04:040103:6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30:04:040103:33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30:04:040102:844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30:04:040103:3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30:04:040101:842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30:04:040101:841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30:04:040103:20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30:04:040103:3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30:04:040102:785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30:04:040103:46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30:04:040103:4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30:04:040103:32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30:04:040103:48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3" office:value-type="string" calcext:value-type="string">
            <text:p>30:09:000000:184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3" office:value-type="string" calcext:value-type="string">
            <text:p>30:09:000000:152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3" office:value-type="string" calcext:value-type="string">
            <text:p>30:09:050601:610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3" office:value-type="string" calcext:value-type="string">
            <text:p>30:09:050603:85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3" office:value-type="string" calcext:value-type="string">
            <text:p>30:09:000000:164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3" office:value-type="string" calcext:value-type="string">
            <text:p>30:09:000000:129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13" office:value-type="string" calcext:value-type="string">
            <text:p>30:09:050601:14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13" office:value-type="string" calcext:value-type="string">
            <text:p>30:09:000000:180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13" office:value-type="string" calcext:value-type="string">
            <text:p>30:09:050601:610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13" office:value-type="string" calcext:value-type="string">
            <text:p>30:09:000000:167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13" office:value-type="string" calcext:value-type="string">
            <text:p>30:09:000000:180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13" office:value-type="string" calcext:value-type="string">
            <text:p>30:09:000000:128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13" office:value-type="string" calcext:value-type="string">
            <text:p>30:09:050601:609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13" office:value-type="string" calcext:value-type="string">
            <text:p>30:09:060501:11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13" office:value-type="string" calcext:value-type="string">
            <text:p>30:09:060501:11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13" office:value-type="string" calcext:value-type="string">
            <text:p>30:04:010302:1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13" office:value-type="string" calcext:value-type="string">
            <text:p>30:04:160501: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13" office:value-type="string" calcext:value-type="string">
            <text:p>30:04:160501: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13" office:value-type="string" calcext:value-type="string">
            <text:p>30:04:160201:1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13" office:value-type="string" calcext:value-type="string">
            <text:p>30:04:160201:2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13" office:value-type="string" calcext:value-type="string">
            <text:p>30:04:160501: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13" office:value-type="string" calcext:value-type="string">
            <text:p>30:04:160201: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13" office:value-type="string" calcext:value-type="string">
            <text:p>30:09:140203:24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13" office:value-type="string" calcext:value-type="string">
            <text:p>30:10:010302:34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13" office:value-type="string" calcext:value-type="string">
            <text:p>30:06:160302:38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13" office:value-type="string" calcext:value-type="string">
            <text:p>30:11:050101:2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13" office:value-type="string" calcext:value-type="string">
            <text:p>30:10:110311:70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13" office:value-type="string" calcext:value-type="string">
            <text:p>30:10:110311:82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13" office:value-type="string" calcext:value-type="string">
            <text:p>30:10:110311:82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13" office:value-type="string" calcext:value-type="string">
            <text:p>30:10:110311:7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13" office:value-type="string" calcext:value-type="string">
            <text:p>30:10:110311:83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13" office:value-type="string" calcext:value-type="string">
            <text:p>30:10:110311:83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13" office:value-type="string" calcext:value-type="string">
            <text:p>30:10:110311:83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13" office:value-type="string" calcext:value-type="string">
            <text:p>30:10:110311:80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13" office:value-type="string" calcext:value-type="string">
            <text:p>30:10:110311:77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13" office:value-type="string" calcext:value-type="string">
            <text:p>30:10:110311:69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13" office:value-type="string" calcext:value-type="string">
            <text:p>30:12:020042:24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13" office:value-type="string" calcext:value-type="string">
            <text:p>30:10:110311:72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13" office:value-type="string" calcext:value-type="string">
            <text:p>30:10:110311:84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13" office:value-type="string" calcext:value-type="string">
            <text:p>30:10:110311:72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13" office:value-type="string" calcext:value-type="string">
            <text:p>30:10:110311:7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13" office:value-type="string" calcext:value-type="string">
            <text:p>30:10:110311:6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13" office:value-type="string" calcext:value-type="string">
            <text:p>30:10:110311:84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13" office:value-type="string" calcext:value-type="string">
            <text:p>30:10:110311:85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13" office:value-type="string" calcext:value-type="string">
            <text:p>30:10:110311:72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13" office:value-type="string" calcext:value-type="string">
            <text:p>30:12:010016:16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13" office:value-type="string" calcext:value-type="string">
            <text:p>30:10:110311:84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13" office:value-type="string" calcext:value-type="string">
            <text:p>30:10:110311:72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13" office:value-type="string" calcext:value-type="string">
            <text:p>30:10:110311:84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13" office:value-type="string" calcext:value-type="string">
            <text:p>30:10:110311:8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13" office:value-type="string" calcext:value-type="string">
            <text:p>30:10:110311:81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13" office:value-type="string" calcext:value-type="string">
            <text:p>30:12:021140: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13" office:value-type="string" calcext:value-type="string">
            <text:p>30:10:110311:7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13" office:value-type="string" calcext:value-type="string">
            <text:p>30:10:110311:7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13" office:value-type="string" calcext:value-type="string">
            <text:p>30:10:110311:83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13" office:value-type="string" calcext:value-type="string">
            <text:p>30:10:110311:77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13" office:value-type="string" calcext:value-type="string">
            <text:p>30:10:110311:83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13" office:value-type="string" calcext:value-type="string">
            <text:p>30:10:110311:8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13" office:value-type="string" calcext:value-type="string">
            <text:p>30:10:110311:74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13" office:value-type="string" calcext:value-type="string">
            <text:p>30:10:110311:82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13" office:value-type="string" calcext:value-type="string">
            <text:p>30:10:110311:84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13" office:value-type="string" calcext:value-type="string">
            <text:p>30:10:110311:77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13" office:value-type="string" calcext:value-type="string">
            <text:p>30:10:110311:80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13" office:value-type="string" calcext:value-type="string">
            <text:p>30:10:110311:7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13" office:value-type="string" calcext:value-type="string">
            <text:p>30:10:110311:84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13" office:value-type="string" calcext:value-type="string">
            <text:p>30:11:130202:138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13" office:value-type="string" calcext:value-type="string">
            <text:p>30:11:130202:139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13" office:value-type="string" calcext:value-type="string">
            <text:p>30:10:110311:67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13" office:value-type="string" calcext:value-type="string">
            <text:p>30:10:110311:81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13" office:value-type="string" calcext:value-type="string">
            <text:p>30:10:110311:7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13" office:value-type="string" calcext:value-type="string">
            <text:p>30:10:110311:85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13" office:value-type="string" calcext:value-type="string">
            <text:p>30:10:110311:53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13" office:value-type="string" calcext:value-type="string">
            <text:p>30:10:110311:64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13" office:value-type="string" calcext:value-type="string">
            <text:p>30:07:250202:14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13" office:value-type="string" calcext:value-type="string">
            <text:p>30:10:110311:2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13" office:value-type="string" calcext:value-type="string">
            <text:p>30:07:250202: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13" office:value-type="string" calcext:value-type="string">
            <text:p>30:10:110311:13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13" office:value-type="string" calcext:value-type="string">
            <text:p>30:10:110311:15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13" office:value-type="string" calcext:value-type="string">
            <text:p>30:10:110311:1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13" office:value-type="string" calcext:value-type="string">
            <text:p>30:07:240201:273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13" office:value-type="string" calcext:value-type="string">
            <text:p>30:10:110311:16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13" office:value-type="string" calcext:value-type="string">
            <text:p>30:10:110311:5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13" office:value-type="string" calcext:value-type="string">
            <text:p>30:07:240201:7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13" office:value-type="string" calcext:value-type="string">
            <text:p>30:07:240201:470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13" office:value-type="string" calcext:value-type="string">
            <text:p>30:07:240201:9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13" office:value-type="string" calcext:value-type="string">
            <text:p>30:07:240301:157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13" office:value-type="string" calcext:value-type="string">
            <text:p>30:10:110311:4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13" office:value-type="string" calcext:value-type="string">
            <text:p>30:10:110311:125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13" office:value-type="string" calcext:value-type="string">
            <text:p>30:10:110311:13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13" office:value-type="string" calcext:value-type="string">
            <text:p>30:10:110311: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13" office:value-type="string" calcext:value-type="string">
            <text:p>30:10:110311:122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13" office:value-type="string" calcext:value-type="string">
            <text:p>30:07:240201:265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13" office:value-type="string" calcext:value-type="string">
            <text:p>30:10:110311:12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13" office:value-type="string" calcext:value-type="string">
            <text:p>30:07:240201:272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13" office:value-type="string" calcext:value-type="string">
            <text:p>30:10:110311:13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13" office:value-type="string" calcext:value-type="string">
            <text:p>30:10:110311:14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13" office:value-type="string" calcext:value-type="string">
            <text:p>30:07:240201:268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13" office:value-type="string" calcext:value-type="string">
            <text:p>30:10:110311:12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13" office:value-type="string" calcext:value-type="string">
            <text:p>30:10:110311:2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13" office:value-type="string" calcext:value-type="string">
            <text:p>30:10:110311:12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13" office:value-type="string" calcext:value-type="string">
            <text:p>30:07:250202:51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13" office:value-type="string" calcext:value-type="string">
            <text:p>30:07:250501:10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13" office:value-type="string" calcext:value-type="string">
            <text:p>30:07:250501:107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13" office:value-type="string" calcext:value-type="string">
            <text:p>30:10:110311:3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13" office:value-type="string" calcext:value-type="string">
            <text:p>30:10:110311: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13" office:value-type="string" calcext:value-type="string">
            <text:p>30:10:110311:3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13" office:value-type="string" calcext:value-type="string">
            <text:p>30:10:110311:6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13" office:value-type="string" calcext:value-type="string">
            <text:p>30:10:110311:2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13" office:value-type="string" calcext:value-type="string">
            <text:p>30:07:250501:10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13" office:value-type="string" calcext:value-type="string">
            <text:p>30:07:250501:13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13" office:value-type="string" calcext:value-type="string">
            <text:p>30:10:110311:17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13" office:value-type="string" calcext:value-type="string">
            <text:p>30:10:110311:123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13" office:value-type="string" calcext:value-type="string">
            <text:p>30:10:110311:16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13" office:value-type="string" calcext:value-type="string">
            <text:p>30:10:110311:233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13" office:value-type="string" calcext:value-type="string">
            <text:p>30:07:240201:66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13" office:value-type="string" calcext:value-type="string">
            <text:p>30:07:240301:67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13" office:value-type="string" calcext:value-type="string">
            <text:p>30:07:240301:87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13" office:value-type="string" calcext:value-type="string">
            <text:p>30:10:110311:14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13" office:value-type="string" calcext:value-type="string">
            <text:p>30:07:240201:44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13" office:value-type="string" calcext:value-type="string">
            <text:p>30:07:250202:8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13" office:value-type="string" calcext:value-type="string">
            <text:p>30:10:110311:53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13" office:value-type="string" calcext:value-type="string">
            <text:p>30:10:110311:65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13" office:value-type="string" calcext:value-type="string">
            <text:p>30:10:110311:55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13" office:value-type="string" calcext:value-type="string">
            <text:p>30:10:110311:3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13" office:value-type="string" calcext:value-type="string">
            <text:p>30:10:110311:63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13" office:value-type="string" calcext:value-type="string">
            <text:p>30:10:110311:57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13" office:value-type="string" calcext:value-type="string">
            <text:p>30:07:250202:1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13" office:value-type="string" calcext:value-type="string">
            <text:p>30:10:110311:65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13" office:value-type="string" calcext:value-type="string">
            <text:p>30:10:110311:6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13" office:value-type="string" calcext:value-type="string">
            <text:p>30:10:110311:4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13" office:value-type="string" calcext:value-type="string">
            <text:p>30:07:250101:5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13" office:value-type="string" calcext:value-type="string">
            <text:p>30:10:110311:125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13" office:value-type="string" calcext:value-type="string">
            <text:p>30:10:110311:15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13" office:value-type="string" calcext:value-type="string">
            <text:p>30:07:240201:422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13" office:value-type="string" calcext:value-type="string">
            <text:p>30:10:110311:12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13" office:value-type="string" calcext:value-type="string">
            <text:p>30:10:110311:232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13" office:value-type="string" calcext:value-type="string">
            <text:p>30:10:110311:126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13" office:value-type="string" calcext:value-type="string">
            <text:p>30:10:110311:14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13" office:value-type="string" calcext:value-type="string">
            <text:p>30:10:110311:14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13" office:value-type="string" calcext:value-type="string">
            <text:p>30:10:110311:121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13" office:value-type="string" calcext:value-type="string">
            <text:p>30:10:110311:16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13" office:value-type="string" calcext:value-type="string">
            <text:p>30:10:110311:1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13" office:value-type="string" calcext:value-type="string">
            <text:p>30:10:110311:16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13" office:value-type="string" calcext:value-type="string">
            <text:p>30:10:110311:15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13" office:value-type="string" calcext:value-type="string">
            <text:p>30:10:110311:119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13" office:value-type="string" calcext:value-type="string">
            <text:p>30:10:110311:122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13" office:value-type="string" calcext:value-type="string">
            <text:p>30:10:110311:12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13" office:value-type="string" calcext:value-type="string">
            <text:p>30:10:110311:219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13" office:value-type="string" calcext:value-type="string">
            <text:p>30:10:110311:15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13" office:value-type="string" calcext:value-type="string">
            <text:p>30:10:110311:119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13" office:value-type="string" calcext:value-type="string">
            <text:p>30:07:240201:6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13" office:value-type="string" calcext:value-type="string">
            <text:p>30:07:240201:8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13" office:value-type="string" calcext:value-type="string">
            <text:p>30:10:110311:125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13" office:value-type="string" calcext:value-type="string">
            <text:p>30:07:240201:58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13" office:value-type="string" calcext:value-type="string">
            <text:p>30:07:240201:9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13" office:value-type="string" calcext:value-type="string">
            <text:p>30:07:240201:451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13" office:value-type="string" calcext:value-type="string">
            <text:p>30:07:240201:4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13" office:value-type="string" calcext:value-type="string">
            <text:p>30:10:110311:65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13" office:value-type="string" calcext:value-type="string">
            <text:p>30:10:110311:4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13" office:value-type="string" calcext:value-type="string">
            <text:p>30:07:250301:16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13" office:value-type="string" calcext:value-type="string">
            <text:p>30:07:250301:1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13" office:value-type="string" calcext:value-type="string">
            <text:p>30:10:110311:2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13" office:value-type="string" calcext:value-type="string">
            <text:p>30:10:110311:6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13" office:value-type="string" calcext:value-type="string">
            <text:p>30:10:110311:4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13" office:value-type="string" calcext:value-type="string">
            <text:p>30:07:250202: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13" office:value-type="string" calcext:value-type="string">
            <text:p>30:07:250202:3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13" office:value-type="string" calcext:value-type="string">
            <text:p>30:07:250202: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13" office:value-type="string" calcext:value-type="string">
            <text:p>30:07:250501:112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13" office:value-type="string" calcext:value-type="string">
            <text:p>30:07:250501:13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13" office:value-type="string" calcext:value-type="string">
            <text:p>30:07:240201:7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13" office:value-type="string" calcext:value-type="string">
            <text:p>30:07:240201:450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13" office:value-type="string" calcext:value-type="string">
            <text:p>30:07:250401:2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13" office:value-type="string" calcext:value-type="string">
            <text:p>30:07:240201:235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13" office:value-type="string" calcext:value-type="string">
            <text:p>30:07:240201:229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13" office:value-type="string" calcext:value-type="string">
            <text:p>30:07:240201:228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13" office:value-type="string" calcext:value-type="string">
            <text:p>30:07:240201:224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13" office:value-type="string" calcext:value-type="string">
            <text:p>30:07:240201:236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13" office:value-type="string" calcext:value-type="string">
            <text:p>30:01:030104:105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13" office:value-type="string" calcext:value-type="string">
            <text:p>30:02:160201:2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13" office:value-type="string" calcext:value-type="string">
            <text:p>30:07:240201:244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13" office:value-type="string" calcext:value-type="string">
            <text:p>30:07:240201:24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13" office:value-type="string" calcext:value-type="string">
            <text:p>30:07:240201:250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13" office:value-type="string" calcext:value-type="string">
            <text:p>30:03:050105:30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13" office:value-type="string" calcext:value-type="string">
            <text:p>30:07:240201:252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13" office:value-type="string" calcext:value-type="string">
            <text:p>30:07:240201:229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13" office:value-type="string" calcext:value-type="string">
            <text:p>30:07:240201:225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13" office:value-type="string" calcext:value-type="string">
            <text:p>30:07:240201:250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D5ED27EF3DF43343A635C091660402C331E5031C4EEBC64525F6FA9CDBF3E029D6F876581DDF4D286073B5F26525965BCC774EE97667D2977EE4B71E09A5FFD8</text:p>
            <text:p/>
          </table:table-cell>
          <table:covered-table-cell table:style-name="ce2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5"/>
          <table:table-cell table:style-name="ce25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5"/>
          <table:table-cell table:number-columns-repeated="57"/>
        </table:table-row>
        <table:table-row table:style-name="ro2" table:number-rows-repeated="104798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0">00.00.0000</text:date>, <text:time style:data-style-name="N2" text:time-value="16:37:41.81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1-20T12:36:37</meta:creation-date>
    <dc:date>2024-11-20T16:37:54.065000000</dc:date>
    <meta:generator>LibreOffice/6.3.6.2$Windows_X86_64 LibreOffice_project/2196df99b074d8a661f4036fca8fa0cbfa33a497</meta:generator>
    <meta:editing-duration>PT12S</meta:editing-duration>
    <meta:editing-cycles>1</meta:editing-cycles>
    <meta:document-statistic meta:table-count="1" meta:cell-count="239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